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c1f79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1f79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299cm"/>
        </style:tab-stops>
      </style:paragraph-properties>
      <style:text-properties officeooo:paragraph-rsid="001c1f79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1c1f7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c1f7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Times New Roman" fo:font-size="10pt" officeooo:paragraph-rsid="001c1f79" style:font-size-asian="10pt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1c1f79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1c1f79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officeooo:rsid="001c1f79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  <style:style style:name="T7" style:family="text">
      <style:text-properties fo:color="#000000" style:font-name="Wingdings" fo:font-size="10pt" style:font-name-asian="Wingdings1" style:font-size-asian="10pt" style:font-name-complex="Wingdings1" style:font-size-complex="10pt" style:font-style-complex="italic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Záväzná prihláška na l</text:span><text:span text:style-name="T8">etný tábor pre mládež s Downovým syndrómom </text:span></text:p>
      <text:p text:style-name="P2"><text:span text:style-name="T4">(Vyplňte, prosím tlačeným písmom)</text:span></text:p>
      <text:p text:style-name="P2"><text:span text:style-name="T4"/></text:p>
      <text:p text:style-name="P2"><text:span text:style-name="T4"/></text:p>
      <text:p text:style-name="P4"/>
      <text:p text:style-name="P7"><text:span text:style-name="T1">Meno a priezvisko účastníka: .............................................................<text:line-break/>Dátum a rok narodenia: .........……………………………...</text:span></text:p>
      <text:p text:style-name="P7"><text:span text:style-name="T1">Adresa: ............................................................................................................................</text:span></text:p>
      <text:p text:style-name="P7"><text:span text:style-name="T1">Meno rodiča:.................................................................<text:line-break/>Telefón/mobil: .................................................................. e-</text:span><text:span text:style-name="T3">m</text:span><text:span text:style-name="T1">ail: .....................................</text:span></text:p>
      <text:p text:style-name="P5"/>
      <text:p text:style-name="P8"><text:span text:style-name="T6">Podrobnejšie informácie zašleme <text:s/>približne mesiac pre táborom.<text:tab/><text:tab/><text:tab/></text:span></text:p>
      <text:p text:style-name="P6"/>
      <text:p text:style-name="P6"/>
      <text:p text:style-name="P3"><text:span text:style-name="T2"><text:tab/>............................................</text:span></text:p>
      <text:p text:style-name="P3"><text:span text:style-name="T2"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5:26.363668065</meta:creation-date>
    <dc:date>2016-04-27T11:37:18.118473533</dc:date>
    <meta:editing-duration>PT1M52S</meta:editing-duration>
    <meta:editing-cycles>1</meta:editing-cycles>
    <meta:document-statistic meta:table-count="0" meta:image-count="0" meta:object-count="0" meta:page-count="1" meta:paragraph-count="8" meta:word-count="41" meta:character-count="689" meta:non-whitespace-character-count="649"/>
    <meta:generator>LibreOffice/5.1.2.2$Linux_X86_64 LibreOffice_project/10m0$Build-2</meta:generator>
  </office:meta>
</office:document-meta>
</file>